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top="6.00pt">
        <style:tab-stops>
          <style:tab-stop style:position="453.60pt" style:type="right" style:leader-style="dotted"/>
        </style:tab-stops>
      </style:paragraph-properties>
    </style:style>
    <style:style style:name="P2" style:family="paragraph">
      <style:paragraph-properties fo:line-height="115.00%" fo:text-align="justify" fo:margin-top="6.00pt" fo:margin-bottom="6.00pt">
        <style:tab-stops>
          <style:tab-stop style:position="453.60pt" style:type="right" style:leader-style="dotted"/>
        </style:tab-stops>
      </style:paragraph-properties>
    </style:style>
    <style:style style:name="P3" style:family="paragraph">
      <style:paragraph-properties fo:line-height="115.00%" fo:text-align="justify">
        <style:tab-stops>
          <style:tab-stop style:position="453.60pt" style:type="right" style:leader-style="dotted"/>
        </style:tab-stops>
      </style:paragraph-properties>
    </style:style>
    <style:style style:name="P4" style:family="paragraph">
      <style:paragraph-properties fo:line-height="115.00%" fo:text-align="center" fo:margin-top="12.00pt" fo:margin-bottom="6.00pt">
        <style:tab-stops>
          <style:tab-stop style:position="453.60pt" style:type="right" style:leader-style="dotted"/>
        </style:tab-stops>
      </style:paragraph-properties>
    </style:style>
    <style:style style:name="P5" style:family="paragraph">
      <style:paragraph-properties fo:line-height="115.00%" fo:text-align="justify" fo:margin-top="6.00pt">
        <style:tab-stops>
          <style:tab-stop style:position="453.60pt" style:type="right" style:leader-style="dotted"/>
        </style:tab-stops>
      </style:paragraph-properties>
    </style:style>
    <style:style style:name="P6" style:family="paragraph">
      <style:paragraph-properties fo:line-height="115.00%" fo:text-align="justify" fo:margin-left="288.00pt" fo:text-indent="0.00pt" fo:margin-top="6.00pt">
        <style:tab-stops>
          <style:tab-stop style:position="165.60pt" style:type="right" style:leader-style="dotted"/>
        </style:tab-stops>
      </style:paragraph-properties>
    </style:style>
    <style:style style:name="P7" style:family="paragraph">
      <style:paragraph-properties fo:line-height="115.00%" fo:text-align="justify" fo:margin-left="288.00pt" fo:text-indent="0.00pt" fo:margin-top="6.00pt" fo:margin-bottom="48.00pt">
        <style:tab-stops>
          <style:tab-stop style:position="165.60pt" style:type="right" style:leader-style="dotted"/>
        </style:tab-stops>
      </style:paragraph-properties>
    </style:style>
    <style:style style:name="P8" style:family="paragraph">
      <style:paragraph-properties fo:line-height="115.00%" fo:text-align="center" fo:margin-top="12.00pt" fo:margin-bottom="6.00pt">
        <style:tab-stops>
          <style:tab-stop style:position="453.60pt" style:type="right" style:leader-style="dotted"/>
        </style:tab-stops>
      </style:paragraph-properties>
    </style:style>
    <style:style style:name="P9" style:family="paragraph">
      <style:paragraph-properties fo:line-height="115.00%" fo:text-align="justify" fo:margin-top="6.00pt">
        <style:tab-stops>
          <style:tab-stop style:position="453.60pt" style:type="right" style:leader-style="dotted"/>
        </style:tab-stops>
      </style:paragraph-properties>
    </style:style>
  </office:automatic-styles>
  <office:body>
    <office:text>
      <text:p text:style-name="P1"><text:span text:style-name="T1">..................., dnia ............. 20.... r.</text:span></text:p>
      <text:p text:style-name="P1"><text:span text:style-name="T2"/></text:p>
      <text:p text:style-name="P2"><text:span text:style-name="T3">Adresat:</text:span></text:p>
      <text:p text:style-name="P3"><text:span text:style-name="T4">Tobacchem Maciej Krupnik </text:span></text:p>
      <text:p text:style-name="P3"><text:span text:style-name="T4">S</text:span><text:span text:style-name="T5">łowackiego 20, 32-500 Chrzan</text:span><text:span text:style-name="T6">ów <text:line-break/>NIP 6282217480</text:span><text:span text:style-name="T7"><text:s/></text:span></text:p>
      <text:p text:style-name="P4"><text:span text:style-name="T8"/></text:p>
      <text:p text:style-name="P4"><text:span text:style-name="T8">FORMULARZ REKLAMACYJNY</text:span></text:p>
      <text:p text:style-name="P5"><text:span text:style-name="T9">DANE KLIENTA:</text:span></text:p>
      <text:p text:style-name="P5"><text:span text:style-name="T10">Imi</text:span><text:span text:style-name="T11">ę i Nazwisko: <text:tab/></text:span></text:p>
      <text:p text:style-name="P5"><text:span text:style-name="T12">Adres: <text:tab/></text:span></text:p>
      <text:p text:style-name="P5"><text:span text:style-name="T12">E-mail: <text:tab/></text:span></text:p>
      <text:p text:style-name="P5"><text:span text:style-name="T12">Tel.: <text:tab/></text:span></text:p>
      <text:p text:style-name="P5"><text:span text:style-name="T12">Nr rachunku bankowego: ..........................................................................................................</text:span></text:p>
      <text:p text:style-name="P5"><text:span text:style-name="T13"/></text:p>
      <text:p text:style-name="P5"><text:span text:style-name="T14">PRZEDMIOT REKLAMACJI:</text:span></text:p>
      <text:p text:style-name="P5"><text:span text:style-name="T15">Data nabycia produktu: <text:tab/></text:span></text:p>
      <text:p text:style-name="P5"><text:span text:style-name="T15">Nazwa produktu: <text:tab/></text:span></text:p>
      <text:p text:style-name="P5"><text:span text:style-name="T15">Nr faktury: <text:tab/></text:span></text:p>
      <text:p text:style-name="P5"><text:span text:style-name="T15">Ogólna warto</text:span><text:span text:style-name="T16">ść produktu: .............................. zł</text:span></text:p>
      <text:p text:style-name="P5"><text:span text:style-name="T17"/></text:p>
      <text:p text:style-name="P5"><text:span text:style-name="T18">ZG</text:span><text:span text:style-name="T19">ŁOSZENIE REKLAMACJI</text:span><text:span text:style-name="T20"><text:s/>(</text:span><text:span text:style-name="T21">opis wad i okoliczności ich powstania</text:span><text:span text:style-name="T22">):</text:span></text:p>
      <text:p text:style-name="P5"><text:span text:style-name="T23"><text:tab/><text:line-break/><text:tab/><text:line-break/><text:tab/></text:span></text:p>
      <text:p text:style-name="P5"><text:span text:style-name="T23">Kiedy wady zosta</text:span><text:span text:style-name="T24">ły stwierdzone <text:tab/></text:span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6">DZIA</text:span><text:span text:style-name="T27">ŁANIA NAPRAWCZE/ŻĄDANIE REKLAMUJĄCEGO:</text:span></text:p>
      <text:p text:style-name="P5"><text:span text:style-name="T28">(___) wymiana rzeczy na woln</text:span><text:span text:style-name="T29">ą od wad,</text:span></text:p>
      <text:p text:style-name="P5"><text:span text:style-name="T30">(___) usuni</text:span><text:span text:style-name="T31">ęcie wady,</text:span></text:p>
      <text:p text:style-name="P5"><text:span text:style-name="T32">(___) obni</text:span><text:span text:style-name="T33">żenie ceny,</text:span></text:p>
      <text:p text:style-name="P5"><text:span text:style-name="T34">(___) odst</text:span><text:span text:style-name="T35">ąpienie od umowy.</text:span></text:p>
      <text:p text:style-name="P6"><text:span text:style-name="T36"/></text:p>
      <text:p text:style-name="P6"><text:span text:style-name="T36"/></text:p>
      <text:p text:style-name="P6"><text:span text:style-name="T37">…………………………………………………..</text:span></text:p>
      <text:p text:style-name="P7"><text:span text:style-name="T37">Podpis</text:span></text:p>
      <text:p text:style-name="P8"><text:span text:style-name="T38">ADNOTACJE SPRZEDAWCY<text:s/></text:span><text:span text:style-name="T39">–</text:span><text:span text:style-name="T40"><text:s/>DECYZJA DOTYCZ</text:span><text:span text:style-name="T41">ĄCA REKLAMACJI</text:span></text:p>
      <text:p text:style-name="P9"><text:span text:style-name="T42">Reklamacja zosta</text:span><text:span text:style-name="T43">ła uznana/nieuznana z następujących powod</text:span><text:span text:style-name="T44">ów:</text:span></text:p>
      <text:p text:style-name="P9"><text:span text:style-name="T45"><text:tab/><text:line-break/><text:tab/><text:line-break/><text:tab/></text:span></text:p>
      <text:p text:style-name="P9"><text:span text:style-name="T45">Data otrzymania reklamacji .....................................</text:span></text:p>
      <text:p text:style-name="P9"><text:span text:style-name="T45">Osoba rozpatruj</text:span><text:span text:style-name="T46">ąca reklamację .....................................</text:span></text:p>
      <text:p text:style-name="P9"><text:span text:style-name="T47">Data rozpatrzenia reklamacji .....................................</text:span></text:p>
      <text:p text:style-name="P9"><text:span text:style-name="T47">Dalsze post</text:span><text:span text:style-name="T48">ępowanie reklamacyjne<text:s/></text:span><text:span text:style-name="T49">–</text:span><text:span text:style-name="T50"><text:s/>informacje dla Klienta</text:span></text:p>
      <text:p text:style-name="P9"><text:span text:style-name="T51"><text:tab/><text:line-break/><text:tab/><text:line-break/><text:tab/></text:span></text:p>
      <text:p text:style-name="P9"><text:span text:style-name="T52"/></text:p>
      <text:p text:style-name="P9"><text:span text:style-name="T52"/></text:p>
      <text:p text:style-name="P9"><text:span text:style-name="T52"/></text:p>
      <text:p text:style-name="P9"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